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Lucida Sans" svg:font-family="'Lucida Sans'" style:font-family-generic="swiss" style:font-pitch="variable"/>
    <style:font-face style:name="Microsoft YaHei" svg:font-family="'Microsoft YaHei'" style:font-family-generic="swiss" style:font-pitch="variable"/>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P1" style:family="paragraph" style:parent-style-name="Standard" style:master-page-name="MP0">
      <style:paragraph-properties fo:line-height="200%" fo:text-align="center" style:justify-single-word="false" style:page-number="auto" fo:break-before="page">
        <style:tab-stops>
          <style:tab-stop style:position="7.001cm"/>
        </style:tab-stops>
      </style:paragraph-properties>
      <style:text-properties style:font-name="Times New Roman" fo:font-size="12pt" fo:language="hr" fo:country="HR" style:font-size-asian="12pt" style:font-name-complex="Times New Roman" style:font-size-complex="12pt"/>
    </style:style>
    <style:style style:name="P2" style:family="paragraph" style:parent-style-name="Standard">
      <style:paragraph-properties fo:line-height="200%" fo:text-align="justify" style:justify-single-word="false"/>
      <style:text-properties style:font-name="Times New Roman" fo:font-size="12pt" fo:language="hr" fo:country="HR" style:font-size-asian="12pt" style:font-name-complex="Times New Roman" style:font-size-complex="12pt"/>
    </style:style>
    <style:style style:name="P3" style:family="paragraph" style:parent-style-name="Standard">
      <style:paragraph-properties fo:line-height="200%" fo:text-align="justify" style:justify-single-word="false"/>
    </style:style>
    <style:style style:name="P4" style:family="paragraph" style:parent-style-name="Standard">
      <style:paragraph-properties fo:line-height="200%" fo:text-align="justify" style:justify-single-word="false">
        <style:tab-stops/>
      </style:paragraph-properties>
      <style:text-properties style:font-name="Times New Roman" fo:font-size="12pt" fo:language="hr" fo:country="HR" style:font-size-asian="12pt" style:font-name-complex="Times New Roman" style:font-size-complex="12pt"/>
    </style:style>
    <style:style style:name="P5" style:family="paragraph" style:parent-style-name="Standard">
      <style:paragraph-properties fo:line-height="200%" fo:text-align="center" style:justify-single-word="false"/>
      <style:text-properties style:font-name="Times New Roman" fo:font-size="12pt" fo:language="hr" fo:country="HR" style:font-size-asian="12pt" style:font-name-complex="Times New Roman" style:font-size-complex="12pt"/>
    </style:style>
    <style:style style:name="T1" style:family="text">
      <style:text-properties officeooo:rsid="000fffe9"/>
    </style:style>
    <style:style style:name="T2" style:family="text">
      <style:text-properties style:font-name="Times New Roman" fo:font-size="12pt" fo:language="hr" fo:country="HR" style:font-size-asian="12pt" style:font-name-complex="Times New Roman" style:font-size-complex="12pt"/>
    </style:style>
    <style:style style:name="T3" style:family="text">
      <style:text-properties fo:color="#ff0000" loext:opacity="100%" style:font-name="Times New Roman" fo:font-size="12pt" fo:language="hr" fo:country="HR" style:font-size-asian="12pt" style:font-name-complex="Times New Roman" style:font-size-complex="12pt"/>
    </style:style>
    <style:style style:name="T4" style:family="text">
      <style:text-properties officeooo:rsid="0011d763"/>
    </style:style>
    <style:style style:name="T5" style:family="text">
      <style:text-properties fo:font-size="22pt" fo:language="hr" fo:country="HR" style:font-size-asian="22pt" style:font-size-complex="2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Kraljev oprost</text:p>
      <text:p text:style-name="P2"/>
      <text:p text:style-name="P2"><text:s text:c="10"/>Bilo jednom jedno kraljevstvo u kojem je bilo zabranjeno opraštati. Ljudi su se neprestano svađali, ali si nikad nisu smjeli oprostiti. Oprost se skupo plaćao, a svaka pomirba bila je zabranjena.</text:p>
      <text:p text:style-name="P2"><text:s text:c="10"/>Kad je kralj Oprostimus V. uveo tu strog<text:span text:style-name="T1">u</text:span> zabranu, kraljevstvo se jako promijenilo. Svi njegovi podanici postali su sve ljući i skloniji sukobima. Dva brata, nekad nerazdvojna, toliko su se posvađala da bi, čim bi se vidjeli, odmah počeli vikati jedan na drugoga. Sukobili su se zbog trgovine - svaki je imao svoju ideju kako pokrenuti prodaju i što bi trebali nuditi, ali zbog siromaštva nisu imali novaca za ostvarenje svih planova. Umjesto dogovora, birali su svađu.</text:p>
      <text:p text:style-name="P3"><text:span text:style-name="Zadani_20_font_20_odlomka"><text:span text:style-name="T2">Posvađali su se i otac i sin. Sin se zaljubio u kćer očevog poznanika s kojim ovaj godinama nije razgovarao zbog davne svađe oko međe.</text:span></text:span><text:span text:style-name="Zadani_20_font_20_odlomka"><text:span text:style-name="T3"> </text:span></text:span><text:span text:style-name="Zadani_20_font_20_odlomka"><text:span text:style-name="T2">Kad je otac doznao koga njegov sin voli, u naletu bijesa izbacio ga je iz kuće.</text:span></text:span></text:p>
      <text:p text:style-name="P2">Ni prijateljstva nisu bila sigurna od sukoba. Dvije najbolje prijateljice posvađale su se zbog sina jednoga bogataša. Obje su se zaljubile do ušiju i svaka je željela postati njegova žena. Njihovi susreti pretvarali su se u pravu halabuku: vikale su, čupale su se za kosu i govorile jedna drugoj grozote. Nitko ih nije mogao smiriti.</text:p>
      <text:p text:style-name="P2">Kraljica Minea jedina je pokušala potajno vratiti oprost. Bila je duboko tužna jer su se obitelji raspadale, duga prijateljstva pucala pred njezinim očima. Kada je kralj saznao za njezine pokušaje, prognao ju je iz kraljevstva. Nesretna kraljica otišla je u daleku Oprostizemlju gdje su se ljudi ponekad posvađali, ali su znali priznati pogrešku i pružiti ruku pomirenja.</text:p>
      <text:p text:style-name="P4"><text:soft-page-break/>U toj mirnoj zemlji poželjela je da isto razumijevanje i ljubav zavlada i u njezinu kraljevstvu. Odlučila se vratiti i pokušati urazumiti kralja. U međuvremenu, kralj se osjećao izdano i ljuto, ali kako je vrijeme prolazilo, preplavili su ga tuga i usamljenost. Iako je znao da mu nedostaje kraljica, nije želio popustiti jer se bojao da će izgledati kao slabić.</text:p>
      <text:p text:style-name="P2">Kraljica je bila tužna jer ga dugo nije vidjela. Odlučila se potajno ušuljati u kraljevstvo, no stražari su je odmah prepoznali i zatočili. Zatvorili su je u kraljevsku tamnicu. Kad je kralj saznao da su utamničili kraljicu, zapovjedio je da je odmah oslobode.</text:p>
      <text:p text:style-name="P2"><text:s text:c="6"/>Tada je kralj prvi put oprostio i u istom trenutku osjetio ogromno olakšanje u srcu. Ukinuo je zabranu i zapovjedio da je međusobno opraštanje poželjno i nužno jer svijet može biti bolje mjesto samo ako ljudi znaju popustiti i prihvatiti jedni druge.</text:p>
      <text:p text:style-name="P2">Braća su se tada dogovorila da će svoje ideje ostvariti jednu po jednu. Otac je shvatio da je sinova sreća važnija od stare svađe sa susjedom, a prijateljice su shvatile da ih bogatašev sin ne voli i da je njihovo prijateljstvo vrednije od prepirki.</text:p>
      <text:p text:style-name="P2"/>
      <text:p text:style-name="P2"><text:s text:c="98"/><text:span text:style-name="T4">Nik Arnečič</text:span></text:p>
      <text:p text:style-name="P5"/>
      <text:p text:style-name="P5"/>
      <text:p text:style-name="P5"/>
      <text:p text:style-name="P5"/>
      <text:p text:style-name="P5"/>
      <text:p text:style-name="P5"/>
      <text:p text:style-name="P5"/>
      <text:p text:style-name="P5"><text:soft-page-break/></text:p>
      <text:p text:style-name="P5"/>
      <text:p text:style-name="P5"/>
      <text:p text:style-name="P5"/>
      <text:p text:style-name="P5"/>
      <text:p text:style-name="P5"/>
      <text:p text:style-name="P3"><text:span text:style-name="Zadani_20_font_20_odlomka"><text:span text:style-name="T5"><text:s text:c="59"/></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Lucida Sans" svg:font-family="'Lucida Sans'" style:font-family-generic="swiss" style:font-pitch="variable"/>
    <style:font-face style:name="Microsoft YaHei" svg:font-family="'Microsoft YaHei'" style:font-family-generic="swiss" style:font-pitch="variable"/>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6%"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nl" fo:country="BE" fo:font-style="normal" style:text-underline-style="none" fo:font-weight="normal" style:letter-kerning="true" style:font-name-asian="SimSun"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06%" fo:text-align="start" style:justify-single-word="false" fo:keep-together="auto" fo:orphans="0" fo:widows="0" fo:hyphenation-ladder-count="no-limit" fo:hyphenation-keep="auto" loext:hyphenation-keep-type="column" loext:hyphenation-keep-line="false"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nl" fo:country="BE" fo:font-style="normal" style:text-underline-style="none" fo:font-weight="normal" style:letter-kerning="true" fo:background-color="transparent" style:font-name-asian="SimSun"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Normal" style:family="paragraph">
      <style:paragraph-properties fo:hyphenation-ladder-count="no-limit" fo:hyphenation-keep="auto" loext:hyphenation-keep-type="column" loext:hyphenation-keep-line="false"/>
      <style:text-properties fo:language="hr" fo:country="HR" fo:hyphenate="false"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212cm" style:contextual-spacing="false" fo:hyphenation-ladder-count="no-limit" fo:hyphenation-keep="auto" loext:hyphenation-keep-type="column" loext:hyphenation-keep-line="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Popis" style:family="paragraph" style:parent-style-name="Text_20_body">
      <style:paragraph-properties fo:hyphenation-ladder-count="no-limit" fo:hyphenation-keep="auto" loext:hyphenation-keep-type="column" loext:hyphenation-keep-line="false"/>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Opis_20_slike" style:display-name="Opis slike" style:family="paragraph" style:parent-style-name="Standard">
      <style:paragraph-properties fo:margin-top="0.212cm" fo:margin-bottom="0.212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loext:hyphenation-keep-line="false" text:number-lines="false" text:line-number="0"/>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Odlomak_20_popisa" style:display-name="Odlomak popisa" style:family="paragraph" style:parent-style-name="Standard">
      <style:paragraph-properties fo:margin-left="1.27cm" fo:hyphenation-ladder-count="no-limit" fo:hyphenation-keep="auto" loext:hyphenation-keep-type="column" loext:hyphenation-keep-line="false">
        <style:tab-stops/>
      </style:paragraph-properties>
      <style:text-properties fo:hyphenate="false" loext:hyphenation-no-caps="false" loext:hyphenation-no-last-word="false" loext:hyphenation-word-char-count="no-limit" loext:hyphenation-zone="no-limit"/>
    </style:style>
    <style:style style:name="Zadani_20_font_20_odlomka" style:display-name="Zadani font odlomka" style:family="text"/>
    <style:style style:name="ListLabel_20_1" style:display-name="ListLabel 1" style:family="text">
      <style:text-properties style:font-name-complex="Times New Roman" style:font-family-complex="'Times New Roman'" style:font-family-generic-complex="roman" style:font-pitch-complex="variable"/>
    </style:style>
    <style:style style:name="ListLabel_20_2" style:display-name="ListLabel 2" style:family="text">
      <style:text-properties style:font-name-complex="Courier New" style:font-family-complex="'Courier New'" style:font-family-generic-complex="modern" style:font-pitch-complex="fixed"/>
    </style:style>
    <style:style style:name="WW_5f_CharLFO1LVL1" style:display-name="WW_CharLFO1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LVL2" style:display-name="WW_CharLFO1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LVL5" style:display-name="WW_CharLFO1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LVL8" style:display-name="WW_CharLFO1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WW_5f_CharLFO1LVL1" loext:num-list-format="%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1LVL2" loext:num-list-format="%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1LVL5" loext:num-list-format="%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1LVL8" loext:num-list-format="%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5.2$Windows_X86_64 LibreOffice_project/9c8b85f387cc00a89945a79c9e6239f32e450ac2</meta:generator>
    <meta:initial-creator>Acer</meta:initial-creator>
    <meta:creation-date>2025-10-05T12:10:00Z</meta:creation-date>
    <dc:date>2026-05-03T22:16:17.525112400</dc:date>
    <meta:print-date>2026-04-24T08:04:59.038074100</meta:print-date>
    <meta:editing-cycles>29</meta:editing-cycles>
    <meta:editing-duration>PT6H19M41S</meta:editing-duration>
    <meta:document-statistic meta:table-count="0" meta:image-count="0" meta:object-count="0" meta:page-count="3" meta:paragraph-count="12" meta:word-count="454" meta:character-count="2911" meta:non-whitespace-character-count="228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